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92D050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37"/>
    <style:style style:name="ce8" style:family="table-cell" style:parent-style-name="Default" style:data-style-name="N36">
      <style:table-cell-properties fo:background-color="#FFFF00"/>
    </style:style>
    <style:style style:name="ce9" style:family="table-cell" style:parent-style-name="Default" style:data-style-name="N37">
      <style:table-cell-properties fo:background-color="transparent"/>
    </style:style>
    <style:style style:name="ce10" style:family="table-cell" style:parent-style-name="Default" style:data-style-name="N36">
      <style:table-cell-properties fo:background-color="#FF0000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9277777777778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41652777777778cm" style:use-optimal-column-width="true"/>
    </style:style>
    <style:style style:name="co12" style:family="table-column">
      <style:table-column-properties fo:break-before="auto" style:column-width="2.73402777777778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29305555555556cm" style:use-optimal-column-width="true"/>
    </style:style>
    <style:style style:name="co15" style:family="table-column">
      <style:table-column-properties fo:break-before="auto" style:column-width="2.66347222222222cm"/>
    </style:style>
    <style:style style:name="co16" style:family="table-column">
      <style:table-column-properties fo:break-before="auto" style:column-width="2.82222222222222cm"/>
    </style:style>
    <style:style style:name="co17" style:family="table-column">
      <style:table-column-properties fo:break-before="auto" style:column-width="2.62819444444444cm"/>
    </style:style>
    <style:style style:name="co18" style:family="table-column">
      <style:table-column-properties fo:break-before="auto" style:column-width="2.68111111111111cm"/>
    </style:style>
    <style:style style:name="co19" style:family="table-column">
      <style:table-column-properties fo:break-before="auto" style:column-width="2.46944444444444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1069444444444cm" style:use-optimal-column-width="true"/>
    </style:style>
    <style:style style:name="co22" style:family="table-column">
      <style:table-column-properties fo:break-before="auto" style:column-width="2.08138888888889cm" style:use-optimal-column-width="true"/>
    </style:style>
    <style:style style:name="co23" style:family="table-column">
      <style:table-column-properties fo:break-before="auto" style:column-width="1.86972222222222cm" style:use-optimal-column-width="true"/>
    </style:style>
    <style:style style:name="co24" style:family="table-column">
      <style:table-column-properties fo:break-before="auto" style:column-width="2.31069444444444cm"/>
    </style:style>
    <style:style style:name="co25" style:family="table-column">
      <style:table-column-properties fo:break-before="auto" style:column-width="2.2225cm"/>
    </style:style>
    <style:style style:name="ro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-T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Ti -------------------------------------------------------------------------------------------------------------------</text:p>
          </table:table-cell>
          <table:table-cell office:value-type="string" table:style-name="ce3">
            <text:p>*</text:p>
          </table:table-cell>
          <table:table-cell office:value-type="string" table:style-name="ce3">
            <text:p>O*</text:p>
          </table:table-cell>
          <table:table-cell office:value-type="string" table:style-name="ce3">
            <text:p>H2O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DE O</text:p>
          </table:table-cell>
          <table:table-cell table:style-name="ce1"/>
          <table:table-cell office:value-type="string" table:style-name="ce1">
            <text:p>OER pathwa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Ti-B1</text:p>
          </table:table-cell>
          <table:table-cell office:value-type="float" office:value="-529.49840700000004" table:style-name="ce4">
            <text:p>-529,498407</text:p>
          </table:table-cell>
          <table:table-cell office:value-type="float" office:value="-536.41267100000005" table:style-name="ce4">
            <text:p>-536,41267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67955899999992653" table:formula="of:=[.C9]+[.E9]-([.B9]+[.D9])" table:style-name="ce5">
            <text:p>0,679559</text:p>
          </table:table-cell>
          <table:table-cell table:style-name="ce1"/>
          <table:table-cell office:value-type="float" office:value="110" table:style-name="ce6">
            <text:p>110</text:p>
          </table:table-cell>
          <table:table-cell office:value-type="string" table:style-name="ce6">
            <text:p>*</text:p>
          </table:table-cell>
          <table:table-cell office:value-type="string" table:style-name="ce6">
            <text:p>HO*</text:p>
          </table:table-cell>
          <table:table-cell office:value-type="string" table:style-name="ce6">
            <text:p>O*</text:p>
          </table:table-cell>
          <table:table-cell office:value-type="string" table:style-name="ce6">
            <text:p>HOO*</text:p>
          </table:table-cell>
          <table:table-cell office:value-type="string" table:style-name="ce6">
            <text:p>H2O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DE HO</text:p>
          </table:table-cell>
          <table:table-cell office:value-type="string" table:style-name="ce6">
            <text:p>DE O</text:p>
          </table:table-cell>
          <table:table-cell office:value-type="string" table:style-name="ce6">
            <text:p>DE HOO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2</text:p>
          </table:table-cell>
          <table:table-cell office:value-type="float" office:value="-531.15720299999998" table:style-name="ce4">
            <text:p>-531,157203</text:p>
          </table:table-cell>
          <table:table-cell office:value-type="float" office:value="-536.41267100000005" table:style-name="ce4">
            <text:p>-536,41267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338354999999865" table:formula="of:=[.C10]+[.E10]-([.B10]+[.D10])" table:style-name="ce5">
            <text:p>2,338355</text:p>
          </table:table-cell>
          <table:table-cell table:style-name="ce1"/>
          <table:table-cell office:value-type="string" table:style-name="ce6">
            <text:p>A1</text:p>
          </table:table-cell>
          <table:table-cell office:value-type="float" office:value="-529.82179199999996" table:style-name="ce4">
            <text:p>-529,821792</text:p>
          </table:table-cell>
          <table:table-cell table:style-name="ce7"/>
          <table:table-cell office:value-type="float" office:value="-537.03098" table:style-name="ce4">
            <text:p>-537,030980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40.76917199999991" table:formula="of:=[.J10]+0.5*[.N10]-([.I10]+[.M10])" table:style-name="ce7">
            <text:p>540,7691720</text:p>
          </table:table-cell>
          <table:table-cell office:value-type="float" office:value="0.38463499999988926" table:formula="of:=[.K10]+[.N10]-([.I10]+[.M10])" table:style-name="ce7">
            <text:p>0,3846350</text:p>
          </table:table-cell>
          <table:table-cell office:value-type="float" office:value="548.36299499999996" table:formula="of:=[.L10]+1.5*[.N10]-([.I10]+2*[.M10])" table:style-name="ce7">
            <text:p>548,36299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4</text:p>
          </table:table-cell>
          <table:table-cell office:value-type="float" office:value="-530.672505" table:style-name="ce4">
            <text:p>-530,672505</text:p>
          </table:table-cell>
          <table:table-cell office:value-type="float" office:value="-536.41267100000005" table:style-name="ce4">
            <text:p>-536,41267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8536569999998846" table:formula="of:=[.C11]+[.E11]-([.B11]+[.D11])" table:style-name="ce5">
            <text:p>1,853657</text:p>
          </table:table-cell>
          <table:table-cell table:style-name="ce1"/>
          <table:table-cell office:value-type="string" table:style-name="ce6">
            <text:p>A2</text:p>
          </table:table-cell>
          <table:table-cell office:value-type="float" office:value="-531.29419700000005" table:style-name="ce4">
            <text:p>-531,294197</text:p>
          </table:table-cell>
          <table:table-cell table:style-name="ce7"/>
          <table:table-cell office:value-type="float" office:value="-537.03098" table:style-name="ce4">
            <text:p>-537,030980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42.24157700000001" table:formula="of:=[.J11]+0.5*[.N11]-([.I11]+[.M11])" table:style-name="ce7">
            <text:p>542,2415770</text:p>
          </table:table-cell>
          <table:table-cell office:value-type="float" office:value="1.8570399999999836" table:formula="of:=[.K11]+[.N11]-([.I11]+[.M11])" table:style-name="ce7">
            <text:p>1,8570400</text:p>
          </table:table-cell>
          <table:table-cell office:value-type="float" office:value="549.83540000000005" table:formula="of:=[.L11]+1.5*[.N11]-([.I11]+2*[.M11])" table:style-name="ce7">
            <text:p>549,83540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C1</text:p>
          </table:table-cell>
          <table:table-cell office:value-type="float" office:value="-532.93703100000005" table:style-name="ce4">
            <text:p>-532,937031</text:p>
          </table:table-cell>
          <table:table-cell office:value-type="float" office:value="-539.76587199999994" table:style-name="ce4">
            <text:p>-539,765872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7649820000000318" table:formula="of:=[.C12]+[.E12]-([.B12]+[.D12])" table:style-name="ce5">
            <text:p>0,764982</text:p>
          </table:table-cell>
          <table:table-cell table:style-name="ce1"/>
          <table:table-cell office:value-type="string" table:style-name="ce6">
            <text:p>AC2</text:p>
          </table:table-cell>
          <table:table-cell office:value-type="float" office:value="-534.02651300000002" table:style-name="ce4">
            <text:p>-534,026513</text:p>
          </table:table-cell>
          <table:table-cell table:style-name="ce7"/>
          <table:table-cell office:value-type="float" office:value="-539.872479" table:style-name="ce5">
            <text:p>-539,872479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44.97389299999998" table:formula="of:=[.J12]+0.5*[.N12]-([.I12]+[.M12])" table:style-name="ce7">
            <text:p>544,9738930</text:p>
          </table:table-cell>
          <table:table-cell office:value-type="float" office:value="1.7478569999999536" table:formula="of:=[.K12]+[.N12]-([.I12]+[.M12])" table:style-name="ce7">
            <text:p>1,7478570</text:p>
          </table:table-cell>
          <table:table-cell office:value-type="float" office:value="552.56771600000002" table:formula="of:=[.L12]+1.5*[.N12]-([.I12]+2*[.M12])" table:style-name="ce7">
            <text:p>552,56771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C2</text:p>
          </table:table-cell>
          <table:table-cell office:value-type="float" office:value="-534.86175500000002" table:style-name="ce4">
            <text:p>-534,861755</text:p>
          </table:table-cell>
          <table:table-cell office:value-type="float" office:value="-539.76587199999994" table:style-name="ce4">
            <text:p>-539,765872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689706000000001" table:formula="of:=[.C13]+[.E13]-([.B13]+[.D13])" table:style-name="ce5">
            <text:p>2,689706</text:p>
          </table:table-cell>
          <table:table-cell table:style-name="ce1"/>
          <table:table-cell office:value-type="string" table:style-name="ce6">
            <text:p>AC3</text:p>
          </table:table-cell>
          <table:table-cell office:value-type="float" office:value="-533.46455300000002" table:style-name="ce4">
            <text:p>-533,464553</text:p>
          </table:table-cell>
          <table:table-cell office:value-type="float" office:value="-544.72923000000003" table:style-name="ce7">
            <text:p>-544,7292300</text:p>
          </table:table-cell>
          <table:table-cell office:value-type="float" office:value="-539.872479" table:style-name="ce5">
            <text:p>-539,872479</text:p>
          </table:table-cell>
          <table:table-cell office:value-type="float" office:value="-548.83632599999999" table:style-name="ce7">
            <text:p>-548,836326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-0.31729700000005323" table:formula="of:=[.J13]+0.5*[.N13]-([.I13]+[.M13])" table:style-name="ce7">
            <text:p>-0,3172970</text:p>
          </table:table-cell>
          <table:table-cell office:value-type="float" office:value="1.1858969999999545" table:formula="of:=[.K13]+[.N13]-([.I13]+[.M13])" table:style-name="ce7">
            <text:p>1,1858970</text:p>
          </table:table-cell>
          <table:table-cell office:value-type="float" office:value="3.1694300000000339" table:formula="of:=[.L13]+1.5*[.N13]-([.I13]+2*[.M13])" table:style-name="ce7">
            <text:p>3,16943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C3</text:p>
          </table:table-cell>
          <table:table-cell table:number-columns-repeated="5" table:style-name="ce8"/>
          <table:table-cell table:style-name="ce1"/>
          <table:table-cell office:value-type="string" table:style-name="ce6">
            <text:p>ABC1</text:p>
          </table:table-cell>
          <table:table-cell office:value-type="float" office:value="-536.254051" table:style-name="ce4">
            <text:p>-536,254051</text:p>
          </table:table-cell>
          <table:table-cell office:value-type="float" office:value="-547.31101200000001" table:style-name="ce7">
            <text:p>-547,3110120</text:p>
          </table:table-cell>
          <table:table-cell office:value-type="float" office:value="-542.65417100000002" table:style-name="ce4">
            <text:p>-542,654171</text:p>
          </table:table-cell>
          <table:table-cell office:value-type="float" office:value="-551.44188599999995" table:style-name="ce7">
            <text:p>-551,441886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-0.10958100000004833" table:formula="of:=[.J14]+0.5*[.N14]-([.I14]+[.M14])" table:style-name="ce7">
            <text:p>-0,1095810</text:p>
          </table:table-cell>
          <table:table-cell office:value-type="float" office:value="1.193702999999914" table:formula="of:=[.K14]+[.N14]-([.I14]+[.M14])" table:style-name="ce7">
            <text:p>1,1937030</text:p>
          </table:table-cell>
          <table:table-cell office:value-type="float" office:value="3.3533680000000459" table:formula="of:=[.L14]+1.5*[.N14]-([.I14]+2*[.M14])" table:style-name="ce7">
            <text:p>3,353368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C4</text:p>
          </table:table-cell>
          <table:table-cell office:value-type="float" office:value="-534.04663300000004" table:style-name="ce4">
            <text:p>-534,046633</text:p>
          </table:table-cell>
          <table:table-cell office:value-type="float" office:value="-539.76587199999994" table:style-name="ce4">
            <text:p>-539,765872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8745840000000271" table:formula="of:=[.C15]+[.E15]-([.B15]+[.D15])" table:style-name="ce5">
            <text:p>1,874584</text:p>
          </table:table-cell>
          <table:table-cell table:style-name="ce1"/>
          <table:table-cell office:value-type="string" table:style-name="ce6">
            <text:p>ABC3</text:p>
          </table:table-cell>
          <table:table-cell office:value-type="float" office:value="-536.49552000000006" table:style-name="ce5">
            <text:p>-536,495520</text:p>
          </table:table-cell>
          <table:table-cell office:value-type="float" office:value="-547.591588" table:style-name="ce7">
            <text:p>-547,5915880</text:p>
          </table:table-cell>
          <table:table-cell office:value-type="float" office:value="-542.65417100000002" table:style-name="ce4">
            <text:p>-542,654171</text:p>
          </table:table-cell>
          <table:table-cell office:value-type="float" office:value="-551.70353" table:style-name="ce7">
            <text:p>-551,703530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-0.14868799999999283" table:formula="of:=[.J15]+0.5*[.N15]-([.I15]+[.M15])" table:style-name="ce7">
            <text:p>-0,1486880</text:p>
          </table:table-cell>
          <table:table-cell office:value-type="float" office:value="1.4351719999999659" table:formula="of:=[.K15]+[.N15]-([.I15]+[.M15])" table:style-name="ce7">
            <text:p>1,4351720</text:p>
          </table:table-cell>
          <table:table-cell office:value-type="float" office:value="3.3331930000000511" table:formula="of:=[.L15]+1.5*[.N15]-([.I15]+2*[.M15])" table:style-name="ce7">
            <text:p>3,333193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C5</text:p>
          </table:table-cell>
          <table:table-cell table:number-columns-repeated="5" table:style-name="ce8"/>
          <table:table-cell table:style-name="ce1"/>
          <table:table-cell office:value-type="string" table:style-name="ce6">
            <text:p>ABD3</text:p>
          </table:table-cell>
          <table:table-cell office:value-type="float" office:value="-535.34661700000004" table:style-name="ce5">
            <text:p>-535,346617</text:p>
          </table:table-cell>
          <table:table-cell table:style-name="ce7"/>
          <table:table-cell office:value-type="float" office:value="-542.04451300000005" table:style-name="ce4">
            <text:p>-542,044513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46.29399699999999" table:formula="of:=[.J16]+0.5*[.N16]-([.I16]+[.M16])" table:style-name="ce7">
            <text:p>546,2939970</text:p>
          </table:table-cell>
          <table:table-cell office:value-type="float" office:value="0.8959269999999151" table:formula="of:=[.K16]+[.N16]-([.I16]+[.M16])" table:style-name="ce7">
            <text:p>0,8959270</text:p>
          </table:table-cell>
          <table:table-cell office:value-type="float" office:value="553.88782000000003" table:formula="of:=[.L16]+1.5*[.N16]-([.I16]+2*[.M16])" table:style-name="ce7">
            <text:p>553,88782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D1</text:p>
          </table:table-cell>
          <table:table-cell office:value-type="float" office:value="-532.17798800000003" table:style-name="ce4">
            <text:p>-532,177988</text:p>
          </table:table-cell>
          <table:table-cell office:value-type="float" office:value="-538.76868999999999" table:style-name="ce4">
            <text:p>-538,76869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0031209999999646" table:formula="of:=[.C17]+[.E17]-([.B17]+[.D17])" table:style-name="ce5">
            <text:p>1,003121</text:p>
          </table:table-cell>
          <table:table-cell table:style-name="ce1"/>
          <table:table-cell office:value-type="string" table:style-name="ce6">
            <text:p>ACD1</text:p>
          </table:table-cell>
          <table:table-cell office:value-type="float" office:value="-536.28442700000005" table:style-name="ce5">
            <text:p>-536,284427</text:p>
          </table:table-cell>
          <table:table-cell office:value-type="float" office:value="-547.16616499999998" table:style-name="ce7">
            <text:p>-547,1661650</text:p>
          </table:table-cell>
          <table:table-cell office:value-type="float" office:value="-542.67466100000001" table:style-name="ce4">
            <text:p>-542,674661</text:p>
          </table:table-cell>
          <table:table-cell office:value-type="float" office:value="-551.15909399999998" table:style-name="ce7">
            <text:p>-551,159094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6.5642000000025291E-2" table:formula="of:=[.J17]+0.5*[.N17]-([.I17]+[.M17])" table:style-name="ce7">
            <text:p>0,0656420</text:p>
          </table:table-cell>
          <table:table-cell office:value-type="float" office:value="1.2035889999999654" table:formula="of:=[.K17]+[.N17]-([.I17]+[.M17])" table:style-name="ce7">
            <text:p>1,2035890</text:p>
          </table:table-cell>
          <table:table-cell office:value-type="float" office:value="3.6665360000000646" table:formula="of:=[.L17]+1.5*[.N17]-([.I17]+2*[.M17])" table:style-name="ce7">
            <text:p>3,666536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D2</text:p>
          </table:table-cell>
          <table:table-cell office:value-type="float" office:value="-534.14901799999996" table:style-name="ce4">
            <text:p>-534,149018</text:p>
          </table:table-cell>
          <table:table-cell office:value-type="float" office:value="-538.76868999999999" table:style-name="ce4">
            <text:p>-538,76869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9741509999998925" table:formula="of:=[.C18]+[.E18]-([.B18]+[.D18])" table:style-name="ce5">
            <text:p>2,974151</text:p>
          </table:table-cell>
          <table:table-cell table:style-name="ce1"/>
          <table:table-cell office:value-type="string" table:style-name="ce6">
            <text:p>ACD3</text:p>
          </table:table-cell>
          <table:table-cell office:value-type="float" office:value="-536.53309000000002" table:style-name="ce5">
            <text:p>-536,533090</text:p>
          </table:table-cell>
          <table:table-cell office:value-type="float" office:value="-547.69655499999999" table:style-name="ce7">
            <text:p>-547,6965550</text:p>
          </table:table-cell>
          <table:table-cell office:value-type="float" office:value="-542.67466100000001" table:style-name="ce4">
            <text:p>-542,674661</text:p>
          </table:table-cell>
          <table:table-cell office:value-type="float" office:value="-551.89306199999999" table:style-name="ce7">
            <text:p>-551,893062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-0.21608500000002095" table:formula="of:=[.J18]+0.5*[.N18]-([.I18]+[.M18])" table:style-name="ce7">
            <text:p>-0,2160850</text:p>
          </table:table-cell>
          <table:table-cell office:value-type="float" office:value="1.4522519999999304" table:formula="of:=[.K18]+[.N18]-([.I18]+[.M18])" table:style-name="ce7">
            <text:p>1,4522520</text:p>
          </table:table-cell>
          <table:table-cell office:value-type="float" office:value="3.1812310000000252" table:formula="of:=[.L18]+1.5*[.N18]-([.I18]+2*[.M18])" table:style-name="ce7">
            <text:p>3,181231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D5</text:p>
          </table:table-cell>
          <table:table-cell table:number-columns-repeated="5" table:style-name="ce8"/>
          <table:table-cell table:style-name="ce1"/>
          <table:table-cell office:value-type="string" table:style-name="ce6">
            <text:p>ACE1</text:p>
          </table:table-cell>
          <table:table-cell office:value-type="float" office:value="-537.2835" table:style-name="ce5">
            <text:p>-537,283500</text:p>
          </table:table-cell>
          <table:table-cell office:value-type="float" office:value="-548.03724199999999" table:style-name="ce7">
            <text:p>-548,0372420</text:p>
          </table:table-cell>
          <table:table-cell office:value-type="float" office:value="-543.15633300000002" table:style-name="ce4">
            <text:p>-543,156333</text:p>
          </table:table-cell>
          <table:table-cell office:value-type="float" office:value="-552.02630399999998" table:style-name="ce7">
            <text:p>-552,026304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0.19363799999996445" table:formula="of:=[.J19]+0.5*[.N19]-([.I19]+[.M19])" table:style-name="ce7">
            <text:p>0,1936380</text:p>
          </table:table-cell>
          <table:table-cell office:value-type="float" office:value="1.7209899999999152" table:formula="of:=[.K19]+[.N19]-([.I19]+[.M19])" table:style-name="ce7">
            <text:p>1,7209900</text:p>
          </table:table-cell>
          <table:table-cell office:value-type="float" office:value="3.7983990000000176" table:formula="of:=[.L19]+1.5*[.N19]-([.I19]+2*[.M19])" table:style-name="ce7">
            <text:p>3,79839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D6</text:p>
          </table:table-cell>
          <table:table-cell office:value-type="float" office:value="-533.08899299999996" table:style-name="ce5">
            <text:p>-533,088993</text:p>
          </table:table-cell>
          <table:table-cell office:value-type="float" office:value="-538.76868999999999" table:style-name="ce4">
            <text:p>-538,76869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9141259999998965" table:formula="of:=[.C20]+[.E20]-([.B20]+[.D20])" table:style-name="ce5">
            <text:p>1,914126</text:p>
          </table:table-cell>
          <table:table-cell table:style-name="ce1"/>
          <table:table-cell office:value-type="string" table:style-name="ce6">
            <text:p>ACE2</text:p>
          </table:table-cell>
          <table:table-cell office:value-type="float" office:value="-537.43289200000004" table:style-name="ce5">
            <text:p>-537,432892</text:p>
          </table:table-cell>
          <table:table-cell table:style-name="ce7"/>
          <table:table-cell office:value-type="float" office:value="-543.15633300000002" table:style-name="ce4">
            <text:p>-543,156333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48.38027199999999" table:formula="of:=[.J20]+0.5*[.N20]-([.I20]+[.M20])" table:style-name="ce7">
            <text:p>548,3802720</text:p>
          </table:table-cell>
          <table:table-cell office:value-type="float" office:value="1.8703819999999496" table:formula="of:=[.K20]+[.N20]-([.I20]+[.M20])" table:style-name="ce7">
            <text:p>1,8703820</text:p>
          </table:table-cell>
          <table:table-cell office:value-type="float" office:value="555.97409500000003" table:formula="of:=[.L20]+1.5*[.N20]-([.I20]+2*[.M20])" table:style-name="ce7">
            <text:p>555,974095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D8</text:p>
          </table:table-cell>
          <table:table-cell office:value-type="float" office:value="-531.27032499999996" table:style-name="ce5">
            <text:p>-531,270325</text:p>
          </table:table-cell>
          <table:table-cell office:value-type="float" office:value="-538.76868999999999" table:style-name="ce4">
            <text:p>-538,76869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9.5457999999894128E-2" table:formula="of:=[.C21]+[.E21]-([.B21]+[.D21])" table:style-name="ce5">
            <text:p>0,095458</text:p>
          </table:table-cell>
          <table:table-cell table:style-name="ce1"/>
          <table:table-cell office:value-type="string" table:style-name="ce6">
            <text:p>BCD1</text:p>
          </table:table-cell>
          <table:table-cell office:value-type="float" office:value="-535.85688500000003" table:style-name="ce5">
            <text:p>-535,856885</text:p>
          </table:table-cell>
          <table:table-cell office:value-type="float" office:value="-547.30886699999996" table:style-name="ce7">
            <text:p>-547,3088670</text:p>
          </table:table-cell>
          <table:table-cell office:value-type="float" office:value="-542.16572399999995" table:style-name="ce4">
            <text:p>-542,165724</text:p>
          </table:table-cell>
          <table:table-cell office:value-type="float" office:value="-551.50928399999998" table:style-name="ce7">
            <text:p>-551,509284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-0.50460199999997712" table:formula="of:=[.J21]+0.5*[.N21]-([.I21]+[.M21])" table:style-name="ce7">
            <text:p>-0,5046020</text:p>
          </table:table-cell>
          <table:table-cell office:value-type="float" office:value="1.2849840000000086" table:formula="of:=[.K21]+[.N21]-([.I21]+[.M21])" table:style-name="ce7">
            <text:p>1,2849840</text:p>
          </table:table-cell>
          <table:table-cell office:value-type="float" office:value="2.8888040000000501" table:formula="of:=[.L21]+1.5*[.N21]-([.I21]+2*[.M21])" table:style-name="ce7">
            <text:p>2,88880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ABC1</text:p>
          </table:table-cell>
          <table:table-cell office:value-type="float" office:value="-536.254051" table:style-name="ce4">
            <text:p>-536,254051</text:p>
          </table:table-cell>
          <table:table-cell office:value-type="float" office:value="-542.65417100000002" table:style-name="ce4">
            <text:p>-542,65417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193702999999914" table:formula="of:=[.C22]+[.E22]-([.B22]+[.D22])" table:style-name="ce5">
            <text:p>1,193703</text:p>
          </table:table-cell>
          <table:table-cell table:style-name="ce1"/>
          <table:table-cell office:value-type="string" table:style-name="ce6">
            <text:p>BDF1</text:p>
          </table:table-cell>
          <table:table-cell office:value-type="float" office:value="-534.078486" table:style-name="ce5">
            <text:p>-534,078486</text:p>
          </table:table-cell>
          <table:table-cell office:value-type="float" office:value="-545.50452700000005" table:style-name="ce7">
            <text:p>-545,5045270</text:p>
          </table:table-cell>
          <table:table-cell office:value-type="float" office:value="-540.47162900000001" table:style-name="ce4">
            <text:p>-540,471629</text:p>
          </table:table-cell>
          <table:table-cell office:value-type="float" office:value="-549.85020999999995" table:style-name="ce9">
            <text:p>-549,8502100</text:p>
          </table:table-cell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-0.47866100000010192" table:formula="of:=[.J22]+0.5*[.N22]-([.I22]+[.M22])" table:style-name="ce7">
            <text:p>-0,4786610</text:p>
          </table:table-cell>
          <table:table-cell office:value-type="float" office:value="1.2006799999999203" table:formula="of:=[.K22]+[.N22]-([.I22]+[.M22])" table:style-name="ce7">
            <text:p>1,2006800</text:p>
          </table:table-cell>
          <table:table-cell office:value-type="float" office:value="2.7694790000000467" table:formula="of:=[.L22]+1.5*[.N22]-([.I22]+2*[.M22])" table:style-name="ce7">
            <text:p>2,769479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ABC3</text:p>
          </table:table-cell>
          <table:table-cell office:value-type="float" office:value="-536.49552000000006" table:style-name="ce5">
            <text:p>-536,495520</text:p>
          </table:table-cell>
          <table:table-cell office:value-type="float" office:value="-542.65417100000002" table:style-name="ce4">
            <text:p>-542,65417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4351719999999659" table:formula="of:=[.C23]+[.E23]-([.B23]+[.D23])" table:style-name="ce5">
            <text:p>1,435172</text:p>
          </table:table-cell>
          <table:table-cell table:style-name="ce1"/>
          <table:table-cell office:value-type="string" table:style-name="ce6">
            <text:p>BDF2</text:p>
          </table:table-cell>
          <table:table-cell office:value-type="float" office:value="-536.50167499999998" table:style-name="ce5">
            <text:p>-536,501675</text:p>
          </table:table-cell>
          <table:table-cell table:style-name="ce7"/>
          <table:table-cell office:value-type="float" office:value="-540.47162900000001" table:style-name="ce4">
            <text:p>-540,471629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47.44905499999993" table:formula="of:=[.J23]+0.5*[.N23]-([.I23]+[.M23])" table:style-name="ce7">
            <text:p>547,4490550</text:p>
          </table:table-cell>
          <table:table-cell office:value-type="float" office:value="3.6238689999998996" table:formula="of:=[.K23]+[.N23]-([.I23]+[.M23])" table:style-name="ce7">
            <text:p>3,6238690</text:p>
          </table:table-cell>
          <table:table-cell office:value-type="float" office:value="555.04287799999997" table:formula="of:=[.L23]+1.5*[.N23]-([.I23]+2*[.M23])" table:style-name="ce7">
            <text:p>555,042878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ABD1</text:p>
          </table:table-cell>
          <table:table-cell office:value-type="float" office:value="-535.496128" table:style-name="ce5">
            <text:p>-535,496128</text:p>
          </table:table-cell>
          <table:table-cell office:value-type="float" office:value="-542.04451300000005" table:style-name="ce4">
            <text:p>-542,04451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0454379999998764" table:formula="of:=[.C24]+[.E24]-([.B24]+[.D24])" table:style-name="ce5">
            <text:p>1,045438</text:p>
          </table:table-cell>
          <table:table-cell table:style-name="ce1"/>
          <table:table-cell office:value-type="string" table:style-name="ce6">
            <text:p>BDF24</text:p>
          </table:table-cell>
          <table:table-cell office:value-type="float" office:value="-531.86138100000005" table:style-name="ce5">
            <text:p>-531,861381</text:p>
          </table:table-cell>
          <table:table-cell table:style-name="ce7"/>
          <table:table-cell office:value-type="float" office:value="-536.50167499999998" table:style-name="ce5">
            <text:p>-536,501675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42.808761" table:formula="of:=[.J24]+0.5*[.N24]-([.I24]+[.M24])" table:style-name="ce7">
            <text:p>542,8087610</text:p>
          </table:table-cell>
          <table:table-cell office:value-type="float" office:value="2.9535290000000032" table:formula="of:=[.K24]+[.N24]-([.I24]+[.M24])" table:style-name="ce7">
            <text:p>2,9535290</text:p>
          </table:table-cell>
          <table:table-cell office:value-type="float" office:value="550.40258400000005" table:formula="of:=[.L24]+1.5*[.N24]-([.I24]+2*[.M24])" table:style-name="ce7">
            <text:p>550,402584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CD1</text:p>
          </table:table-cell>
          <table:table-cell office:value-type="float" office:value="-535.85688500000003" table:style-name="ce5">
            <text:p>-535,856885</text:p>
          </table:table-cell>
          <table:table-cell office:value-type="float" office:value="-542.16572399999995" table:style-name="ce4">
            <text:p>-542,16572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2849840000000086" table:formula="of:=[.C25]+[.E25]-([.B25]+[.D25])" table:style-name="ce5">
            <text:p>1,284984</text:p>
          </table:table-cell>
          <table:table-cell table:style-name="ce1"/>
          <table:table-cell office:value-type="string" table:style-name="ce6">
            <text:p>BDF246</text:p>
          </table:table-cell>
          <table:table-cell office:value-type="float" office:value="-526.53857700000003" table:style-name="ce5">
            <text:p>-526,538577</text:p>
          </table:table-cell>
          <table:table-cell table:style-name="ce7"/>
          <table:table-cell office:value-type="float" office:value="-531.86138100000005" table:style-name="ce5">
            <text:p>-531,861381</text:p>
          </table:table-cell>
          <table:table-cell table:style-name="ce7"/>
          <table:table-cell office:value-type="float" office:value="-14.300936999999999" table:style-name="ce7">
            <text:p>-14,3009370</text:p>
          </table:table-cell>
          <table:table-cell office:value-type="float" office:value="-6.7071139999999998" table:style-name="ce7">
            <text:p>-6,7071140</text:p>
          </table:table-cell>
          <table:table-cell office:value-type="float" office:value="537.48595699999998" table:formula="of:=[.J25]+0.5*[.N25]-([.I25]+[.M25])" table:style-name="ce7">
            <text:p>537,4859570</text:p>
          </table:table-cell>
          <table:table-cell office:value-type="float" office:value="2.2710189999999102" table:formula="of:=[.K25]+[.N25]-([.I25]+[.M25])" table:style-name="ce7">
            <text:p>2,2710190</text:p>
          </table:table-cell>
          <table:table-cell office:value-type="float" office:value="545.07978000000003" table:formula="of:=[.L25]+1.5*[.N25]-([.I25]+2*[.M25])" table:style-name="ce7">
            <text:p>545,0797800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Ti-BC ---- Lattice oxygen removed, no oxygen on Ni-B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i-BC28</text:p>
          </table:table-cell>
          <table:table-cell office:value-type="string" table:style-name="ce10">
            <text:p>Oxygen 4 migrates into vacancy</text:p>
          </table:table-cell>
          <table:table-cell office:value-type="float" office:value="-534.86175500000002" table:formula="of:=[.B13]" table:style-name="ce5">
            <text:p>-534,861755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3">
            <text:p>Double doped <text:s/>CUS -- What is the binding energy of the first oxygen?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i-BD24</text:p>
          </table:table-cell>
          <table:table-cell office:value-type="float" office:value="-528.86422400000004" table:style-name="ce5">
            <text:p>-528,864224</text:p>
          </table:table-cell>
          <table:table-cell office:value-type="float" office:value="-534.14901799999996" table:formula="of:=[.B18]" table:style-name="ce5">
            <text:p>-534,149018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3090290000000095" table:formula="of:=[.C29]+[.E29]-([.B29]+[.D29])" table:style-name="ce5">
            <text:p>2,3090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ouble-doped bridge, can we push the oxygen out of the bridge?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i-AC1</text:p>
          </table:table-cell>
          <table:table-cell office:value-type="float" office:value="-533.19773399999997" table:style-name="ce5">
            <text:p>-533,197734</text:p>
          </table:table-cell>
          <table:table-cell office:value-type="float" office:value="-539.872479" table:style-name="ce5">
            <text:p>-539,872479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91907799999989948" table:formula="of:=[.C31]+[.E31]-([.B31]+[.D31])" table:style-name="ce5">
            <text:p>0,91907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Vacancy energy as a function of number of neighbouring Ni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3">
            <text:p>Ti-B28</text:p>
          </table:table-cell>
          <table:table-cell office:value-type="float" office:value="-523.30366700000002" table:style-name="ce5">
            <text:p>-523,303667</text:p>
          </table:table-cell>
          <table:table-cell office:value-type="float" office:value="-531.15720299999998" table:formula="of:=[.B10]" table:style-name="ce5">
            <text:p>-531,15720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-0.25971300000003339" table:formula="of:=[.C33]+[.E33]-([.B33]+[.D33])" table:style-name="ce5">
            <text:p>-0,2597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-BD248</text:p>
          </table:table-cell>
          <table:table-cell office:value-type="float" office:value="-521.22354099999995" table:style-name="ce5">
            <text:p>-521,223541</text:p>
          </table:table-cell>
          <table:table-cell office:value-type="float" office:value="-528.86422400000004" table:formula="of:=[.B29]" table:style-name="ce5">
            <text:p>-528,86422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-4.6860000000151558E-2" table:formula="of:=[.C34]+[.E34]-([.B34]+[.D34])" table:style-name="ce5">
            <text:p>-0,0468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-BCD248</text:p>
          </table:table-cell>
          <table:table-cell office:value-type="float" office:value="-524.45374700000002" table:style-name="ce5">
            <text:p>-524,453747</text:p>
          </table:table-cell>
          <table:table-cell office:value-type="float" office:value="-532.672326" table:style-name="ce5">
            <text:p>-532,67232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-0.62475600000004761" table:formula="of:=[.C35]+[.E35]-([.B35]+[.D35])" table:style-name="ce5">
            <text:p>-0,6247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Vacancy energy in Ti-ABD conf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Ti-ABD248</text:p>
          </table:table-cell>
          <table:table-cell office:value-type="float" office:value="-524.80947400000002" table:style-name="ce5">
            <text:p>-524,809474</text:p>
          </table:table-cell>
          <table:table-cell office:value-type="float" office:value="-532.45165899999995" table:style-name="ce5">
            <text:p>-532,451659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-4.8361999999997352E-2" table:formula="of:=[.C37]+[.E37]-([.B37]+[.D37])" table:style-name="ce5">
            <text:p>-0,0483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econd layer doping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Ti-1_G</text:p>
          </table:table-cell>
          <table:table-cell office:value-type="float" office:value="-529.25777900000003" table:style-name="ce5">
            <text:p>-529,257779</text:p>
          </table:table-cell>
          <table:table-cell office:value-type="float" office:value="-536.38961400000005" table:style-name="ce5">
            <text:p>-536,38961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4619879999999057" table:formula="of:=[.C39]+[.E39]-([.B39]+[.D39])" table:style-name="ce5">
            <text:p>0,4619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-1_H</text:p>
          </table:table-cell>
          <table:table-cell office:value-type="float" office:value="-529.51187300000004" table:style-name="ce5">
            <text:p>-529,511873</text:p>
          </table:table-cell>
          <table:table-cell office:value-type="float" office:value="-536.583032" table:style-name="ce5">
            <text:p>-536,583032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52266399999996338" table:formula="of:=[.C40]+[.E40]-([.B40]+[.D40])" table:style-name="ce5">
            <text:p>0,5226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-2_H</text:p>
          </table:table-cell>
          <table:table-cell office:value-type="float" office:value="-530.79519300000004" table:style-name="ce5">
            <text:p>-530,795193</text:p>
          </table:table-cell>
          <table:table-cell office:value-type="float" office:value="-536.583032" table:style-name="ce5">
            <text:p>-536,583032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8059839999999667" table:formula="of:=[.C41]+[.E41]-([.B41]+[.D41])" table:style-name="ce5">
            <text:p>1,8059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-1_HJ</text:p>
          </table:table-cell>
          <table:table-cell office:value-type="float" office:value="-532.48768299999995" table:style-name="ce5">
            <text:p>-532,487683</text:p>
          </table:table-cell>
          <table:table-cell office:value-type="float" office:value="-539.563851" table:style-name="ce5">
            <text:p>-539,5638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51765499999987696" table:formula="of:=[.C42]+[.E42]-([.B42]+[.D42])" table:style-name="ce5">
            <text:p>0,5176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Ti-2_HJ</text:p>
          </table:table-cell>
          <table:table-cell office:value-type="float" office:value="-533.61220600000001" table:style-name="ce5">
            <text:p>-533,612206</text:p>
          </table:table-cell>
          <table:table-cell office:value-type="float" office:value="-539.563851" table:style-name="ce5">
            <text:p>-539,5638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421779999999444" table:formula="of:=[.C43]+[.E43]-([.B43]+[.D43])" table:style-name="ce5">
            <text:p>1,642178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Spinpol-Ni" table:style-name="ta1"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3" table:default-cell-style-name="ce5"/>
        <table:table-column table:style-name="co1" table:number-columns-repeated="4" table:default-cell-style-name="ce5"/>
        <table:table-column table:style-name="co15" table:default-cell-style-name="ce5"/>
        <table:table-column table:style-name="co16" table:default-cell-style-name="ce5"/>
        <table:table-column table:style-name="co9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number-columns-repeated="2" table:default-cell-style-name="ce5"/>
        <table:table-column table:style-name="co14" table:number-columns-repeated="2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9" table:default-cell-style-name="ce5"/>
        <table:table-column table:style-name="co25" table:default-cell-style-name="ce5"/>
        <table:table-column table:style-name="co1" table:number-columns-repeated="16354" table:default-cell-style-name="ce5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2" table:style-name="ce5"/>
          <table:table-cell table:style-name="ce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3">
            <text:p>*</text:p>
          </table:table-cell>
          <table:table-cell office:value-type="string" table:style-name="ce3">
            <text:p>O*</text:p>
          </table:table-cell>
          <table:table-cell office:value-type="string" table:style-name="ce3">
            <text:p>H2O</text:p>
          </table:table-cell>
          <table:table-cell office:value-type="string" table:style-name="ce3">
            <text:p>H2</text:p>
          </table:table-cell>
          <table:table-cell office:value-type="string" table:style-name="ce3">
            <text:p>DE O</text:p>
          </table:table-cell>
          <table:table-cell table:style-name="ce5"/>
          <table:table-cell office:value-type="string" table:style-name="ce5">
            <text:p>(n) specifies the position that is being tested in case of amiguity</text:p>
          </table:table-cell>
          <table:table-cell table:number-columns-repeated="5" table:style-name="ce5"/>
          <table:table-cell office:value-type="string" table:style-name="ce5">
            <text:p>OER path</text:p>
          </table:table-cell>
          <table:table-cell office:value-type="string" table:style-name="ce5">
            <text:p>*</text:p>
          </table:table-cell>
          <table:table-cell office:value-type="string" table:style-name="ce5">
            <text:p>OH</text:p>
          </table:table-cell>
          <table:table-cell office:value-type="string" table:style-name="ce5">
            <text:p>O</text:p>
          </table:table-cell>
          <table:table-cell office:value-type="string" table:style-name="ce5">
            <text:p>OOH</text:p>
          </table:table-cell>
          <table:table-cell office:value-type="string" table:style-name="ce5">
            <text:p>H2O</text:p>
          </table:table-cell>
          <table:table-cell office:value-type="string" table:style-name="ce5">
            <text:p>H2</text:p>
          </table:table-cell>
          <table:table-cell office:value-type="string" table:style-name="ce5">
            <text:p>D OH</text:p>
          </table:table-cell>
          <table:table-cell office:value-type="string" table:style-name="ce5">
            <text:p>D O<text:s/></text:p>
          </table:table-cell>
          <table:table-cell office:value-type="string" table:style-name="ce5">
            <text:p>D OOH</text:p>
          </table:table-cell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7.5938229999999995" table:formula="of:=[.C9]+[.E9]-([.B9]+[.D9])" table:style-name="ce5">
            <text:p>7,593823</text:p>
          </table:table-cell>
          <table:table-cell table:style-name="ce5"/>
          <table:table-cell office:value-type="string" table:style-name="ce5">
            <text:p>Ni cus sites are always empty</text:p>
          </table:table-cell>
          <table:table-cell table:number-columns-repeated="5" table:style-name="ce5"/>
          <table:table-cell office:value-type="string" table:style-name="ce3">
            <text:p>Ni-AC1 path</text:p>
          </table:table-cell>
          <table:table-cell office:value-type="float" office:value="-522.03959099999997" table:style-name="ce5">
            <text:p>-522,039591</text:p>
          </table:table-cell>
          <table:table-cell office:value-type="float" office:value="-532.39164000000005" table:style-name="ce5">
            <text:p>-532,391640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536.80265999999995" table:style-name="ce5">
            <text:p>-536,802660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59533099999987371" table:formula="of:=[.P9]+0.5*[.T9]-([.O9]+[.S9])" table:style-name="ce4">
            <text:p>0,595331</text:p>
          </table:table-cell>
          <table:table-cell office:value-type="float" office:value="2.6309709999999313" table:formula="of:=[.Q9]+[.T9]-([.O9]+[.S9])" table:style-name="ce4">
            <text:p>2,630971</text:p>
          </table:table-cell>
          <table:table-cell office:value-type="float" office:value="3.7781340000000228" table:formula="of:=[.R9]+1.5*[.T9]-([.O9]+2*[.S9])" table:style-name="ce4">
            <text:p>3,77813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1</text:p>
          </table:table-cell>
          <table:table-cell office:value-type="float" office:value="-524.55572600000005" table:style-name="ce5">
            <text:p>-524,555726</text:p>
          </table:table-cell>
          <table:table-cell office:value-type="float" office:value="-530.67179599999997" table:style-name="ce5">
            <text:p>-530,67179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477753000000007" table:formula="of:=[.C10]+[.E10]-([.B10]+[.D10])" table:style-name="ce5">
            <text:p>1,477753</text:p>
          </table:table-cell>
          <table:table-cell table:number-columns-repeated="7" table:style-name="ce5"/>
          <table:table-cell office:value-type="string" table:style-name="ce3">
            <text:p>Ni-AC3 path</text:p>
          </table:table-cell>
          <table:table-cell office:value-type="float" office:value="-521.06208000000004" table:style-name="ce5">
            <text:p>-521,062080</text:p>
          </table:table-cell>
          <table:table-cell office:value-type="float" office:value="-531.88059399999997" table:style-name="ce4">
            <text:p>-531,880594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536.20147099999997" table:style-name="ce4">
            <text:p>-536,201471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12886600000001636" table:formula="of:=[.P10]+0.5*[.T10]-([.O10]+[.S10])" table:style-name="ce4">
            <text:p>0,128866</text:p>
          </table:table-cell>
          <table:table-cell office:value-type="float" office:value="1.6534599999999955" table:formula="of:=[.Q10]+[.T10]-([.O10]+[.S10])" table:style-name="ce4">
            <text:p>1,653460</text:p>
          </table:table-cell>
          <table:table-cell office:value-type="float" office:value="3.4018120000000636" table:formula="of:=[.R10]+1.5*[.T10]-([.O10]+2*[.S10])" table:style-name="ce4">
            <text:p>3,40181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2</text:p>
          </table:table-cell>
          <table:table-cell office:value-type="float" office:value="-524.94020699999999" table:style-name="ce5">
            <text:p>-524,940207</text:p>
          </table:table-cell>
          <table:table-cell office:value-type="float" office:value="-530.67179599999997" table:style-name="ce5">
            <text:p>-530,67179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862233999999944" table:formula="of:=[.C11]+[.E11]-([.B11]+[.D11])" table:style-name="ce5">
            <text:p>1,862234</text:p>
          </table:table-cell>
          <table:table-cell table:number-columns-repeated="7" table:style-name="ce5"/>
          <table:table-cell office:value-type="string" table:style-name="ce3">
            <text:p>Ni-AC2 conv</text:p>
          </table:table-cell>
          <table:table-cell office:value-type="float" office:value="-521.19921099999999" table:style-name="ce5">
            <text:p>-521,199211</text:p>
          </table:table-cell>
          <table:table-cell office:value-type="float" office:value="-531.31676000000004" table:style-name="ce5">
            <text:p>-531,316760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535.79611" table:style-name="ce5">
            <text:p>-535,796110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82983099999989918" table:formula="of:=[.P11]+0.5*[.T11]-([.O11]+[.S11])" table:style-name="ce4">
            <text:p>0,829831</text:p>
          </table:table-cell>
          <table:table-cell office:value-type="float" office:value="1.7905909999999494" table:formula="of:=[.Q11]+[.T11]-([.O11]+[.S11])" table:style-name="ce4">
            <text:p>1,790591</text:p>
          </table:table-cell>
          <table:table-cell office:value-type="float" office:value="3.9443039999999883" table:formula="of:=[.R11]+1.5*[.T11]-([.O11]+2*[.S11])" table:style-name="ce4">
            <text:p>3,94430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3</text:p>
          </table:table-cell>
          <table:table-cell office:value-type="float" office:value="-523.75607000000002" table:style-name="ce5">
            <text:p>-523,756070</text:p>
          </table:table-cell>
          <table:table-cell office:value-type="float" office:value="-530.67179599999997" table:style-name="ce5">
            <text:p>-530,67179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67809699999997974" table:formula="of:=[.C12]+[.E12]-([.B12]+[.D12])" table:style-name="ce5">
            <text:p>0,678097</text:p>
          </table:table-cell>
          <table:table-cell table:number-columns-repeated="7" table:style-name="ce5"/>
          <table:table-cell office:value-type="string" table:style-name="ce3">
            <text:p>Ni-AC2 alt</text:p>
          </table:table-cell>
          <table:table-cell office:value-type="float" office:value="-521.19921099999999" table:style-name="ce5">
            <text:p>-521,199211</text:p>
          </table:table-cell>
          <table:table-cell office:value-type="float" office:value="-532.39164000000005" table:style-name="ce5">
            <text:p>-532,391640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536.86873800000001" table:style-name="ce5">
            <text:p>-536,868738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-0.24504900000010821" table:formula="of:=[.P12]+0.5*[.T12]-([.O12]+[.S12])" table:style-name="ce4">
            <text:p>-0,245049</text:p>
          </table:table-cell>
          <table:table-cell office:value-type="float" office:value="1.7905909999999494" table:formula="of:=[.Q12]+[.T12]-([.O12]+[.S12])" table:style-name="ce4">
            <text:p>1,790591</text:p>
          </table:table-cell>
          <table:table-cell office:value-type="float" office:value="2.8716759999999795" table:formula="of:=[.R12]+1.5*[.T12]-([.O12]+2*[.S12])" table:style-name="ce4">
            <text:p>2,8716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C2</text:p>
          </table:table-cell>
          <table:table-cell office:value-type="float" office:value="-518.82538499999998" table:style-name="ce5">
            <text:p>-518,825385</text:p>
          </table:table-cell>
          <table:table-cell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526.41920799999991" table:formula="of:=[.C13]+[.E13]-([.B13]+[.D13])" table:style-name="ce5">
            <text:p>526,419208</text:p>
          </table:table-cell>
          <table:table-cell table:style-name="ce10"/>
          <table:table-cell table:number-columns-repeated="6" table:style-name="ce5"/>
          <table:table-cell office:value-type="string" table:style-name="ce3">
            <text:p>Ni-AC4 alt</text:p>
          </table:table-cell>
          <table:table-cell office:value-type="float" office:value="-521.15838099999996" table:style-name="ce5">
            <text:p>-521,158381</text:p>
          </table:table-cell>
          <table:table-cell office:value-type="float" office:value="-531.88059399999997" table:style-name="ce4">
            <text:p>-531,880594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536.57312999999999" table:style-name="ce5">
            <text:p>-536,573130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22516699999994216" table:formula="of:=[.P13]+0.5*[.T13]-([.O13]+[.S13])" table:style-name="ce4">
            <text:p>0,225167</text:p>
          </table:table-cell>
          <table:table-cell office:value-type="float" office:value="1.7497609999999213" table:formula="of:=[.Q13]+[.T13]-([.O13]+[.S13])" table:style-name="ce4">
            <text:p>1,749761</text:p>
          </table:table-cell>
          <table:table-cell office:value-type="float" office:value="3.126453999999967" table:formula="of:=[.R13]+1.5*[.T13]-([.O13]+2*[.S13])" table:style-name="ce4">
            <text:p>3,12645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C12</text:p>
          </table:table-cell>
          <table:table-cell office:value-type="float" office:value="-514.00124600000004" table:style-name="ce5">
            <text:p>-514,001246</text:p>
          </table:table-cell>
          <table:table-cell office:value-type="float" office:value="-518.82538499999998" table:style-name="ce5">
            <text:p>-518,825385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7696839999999838" table:formula="of:=[.C14]+[.E14]-([.B14]+[.D14])" table:style-name="ce5">
            <text:p>2,769684</text:p>
          </table:table-cell>
          <table:table-cell table:number-columns-repeated="7" table:style-name="ce5"/>
          <table:table-cell office:value-type="string" table:style-name="ce3">
            <text:p>Ni-AC6 alt</text:p>
          </table:table-cell>
          <table:table-cell office:value-type="float" office:value="-521.16787799999997" table:style-name="ce5">
            <text:p>-521,167878</text:p>
          </table:table-cell>
          <table:table-cell office:value-type="float" office:value="-531.888778" table:style-name="ce5">
            <text:p>-531,888778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536.57575599999996" table:style-name="ce5">
            <text:p>-536,575756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22647999999992408" table:formula="of:=[.P14]+0.5*[.T14]-([.O14]+[.S14])" table:style-name="ce4">
            <text:p>0,226480</text:p>
          </table:table-cell>
          <table:table-cell office:value-type="float" office:value="1.7592579999999316" table:formula="of:=[.Q14]+[.T14]-([.O14]+[.S14])" table:style-name="ce4">
            <text:p>1,759258</text:p>
          </table:table-cell>
          <table:table-cell office:value-type="float" office:value="3.1333250000000135" table:formula="of:=[.R14]+1.5*[.T14]-([.O14]+2*[.S14])" table:style-name="ce4">
            <text:p>3,13332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C23</text:p>
          </table:table-cell>
          <table:table-cell office:value-type="float" office:value="-512.96515699999998" table:style-name="ce5">
            <text:p>-512,965157</text:p>
          </table:table-cell>
          <table:table-cell office:value-type="float" office:value="-518.82538499999998" table:style-name="ce5">
            <text:p>-518,825385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7335949999999229" table:formula="of:=[.C15]+[.E15]-([.B15]+[.D15])" table:style-name="ce5">
            <text:p>1,733595</text:p>
          </table:table-cell>
          <table:table-cell table:number-columns-repeated="7" table:style-name="ce5"/>
          <table:table-cell office:value-type="string" table:style-name="ce4">
            <text:p>The following has no oxygen on cus site Ni</text:p>
          </table:table-cell>
          <table:table-cell table:number-columns-repeated="4" table:style-name="ce5"/>
          <table:table-cell table:number-columns-repeated="5" table:style-name="ce4"/>
          <table:table-cell table:number-columns-repeated="16361"/>
        </table:table-row>
        <table:table-row table:style-name="ro1">
          <table:table-cell office:value-type="string" table:style-name="ce5">
            <text:p>Ni-ABC24</text:p>
          </table:table-cell>
          <table:table-cell office:value-type="float" office:value="-512.94552199999998" table:style-name="ce5">
            <text:p>-512,945522</text:p>
          </table:table-cell>
          <table:table-cell office:value-type="float" office:value="-518.82538499999998" table:style-name="ce5">
            <text:p>-518,825385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7139599999999291" table:formula="of:=[.C16]+[.E16]-([.B16]+[.D16])" table:style-name="ce5">
            <text:p>1,713960</text:p>
          </table:table-cell>
          <table:table-cell table:number-columns-repeated="7" table:style-name="ce5"/>
          <table:table-cell office:value-type="string" table:style-name="ce3">
            <text:p>Ni-A1 path</text:p>
          </table:table-cell>
          <table:table-cell office:value-type="float" office:value="-524.55572600000005" table:style-name="ce5">
            <text:p>-524,555726</text:p>
          </table:table-cell>
          <table:table-cell office:value-type="float" office:value="-535.39806899999996" table:style-name="ce5">
            <text:p>-535,398069</text:p>
          </table:table-cell>
          <table:table-cell office:value-type="float" office:value="-530.67179599999997" table:style-name="ce5">
            <text:p>-530,671796</text:p>
          </table:table-cell>
          <table:table-cell office:value-type="float" office:value="-539.70010000000002" table:style-name="ce5">
            <text:p>-539,700100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10503700000003846" table:formula="of:=[.P16]+0.5*[.T16]-([.O16]+[.S16])" table:style-name="ce4">
            <text:p>0,105037</text:p>
          </table:table-cell>
          <table:table-cell office:value-type="float" office:value="1.477753000000007" table:formula="of:=[.Q16]+[.T16]-([.O16]+[.S16])" table:style-name="ce4">
            <text:p>1,477753</text:p>
          </table:table-cell>
          <table:table-cell office:value-type="float" office:value="3.3968290000000252" table:formula="of:=[.R16]+1.5*[.T16]-([.O16]+2*[.S16])" table:style-name="ce4">
            <text:p>3,39682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C28</text:p>
          </table:table-cell>
          <table:table-cell office:value-type="float" office:value="-512.29393600000003" table:style-name="ce5">
            <text:p>-512,293936</text:p>
          </table:table-cell>
          <table:table-cell office:value-type="float" office:value="-518.82538499999998" table:style-name="ce5">
            <text:p>-518,825385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0623739999999771" table:formula="of:=[.C17]+[.E17]-([.B17]+[.D17])" table:style-name="ce5">
            <text:p>1,062374</text:p>
          </table:table-cell>
          <table:table-cell table:number-columns-repeated="7" table:style-name="ce5"/>
          <table:table-cell office:value-type="string" table:style-name="ce3">
            <text:p>Ni-A4 alt</text:p>
          </table:table-cell>
          <table:table-cell office:value-type="float" office:value="-524.71288400000003" table:style-name="ce5">
            <text:p>-524,712884</text:p>
          </table:table-cell>
          <table:table-cell office:value-type="float" office:value="-535.14447199999995" table:style-name="ce5">
            <text:p>-535,144472</text:p>
          </table:table-cell>
          <table:table-cell office:value-type="float" office:value="-530.67179599999997" table:style-name="ce5">
            <text:p>-530,671796</text:p>
          </table:table-cell>
          <table:table-cell office:value-type="float" office:value="-539.85722199999998" table:style-name="ce5">
            <text:p>-539,857222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51579200000003311" table:formula="of:=[.P17]+0.5*[.T17]-([.O17]+[.S17])" table:style-name="ce4">
            <text:p>0,515792</text:p>
          </table:table-cell>
          <table:table-cell office:value-type="float" office:value="1.6349109999999882" table:formula="of:=[.Q17]+[.T17]-([.O17]+[.S17])" table:style-name="ce4">
            <text:p>1,634911</text:p>
          </table:table-cell>
          <table:table-cell office:value-type="float" office:value="3.396865000000048" table:formula="of:=[.R17]+1.5*[.T17]-([.O17]+2*[.S17])" table:style-name="ce4">
            <text:p>3,39686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D24 (4)</text:p>
          </table:table-cell>
          <table:table-cell office:value-type="float" office:value="-514.39850999999999" table:style-name="ce5">
            <text:p>-514,398510</text:p>
          </table:table-cell>
          <table:table-cell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521.99233299999992" table:formula="of:=[.C18]+[.E18]-([.B18]+[.D18])" table:style-name="ce5">
            <text:p>521,992333</text:p>
          </table:table-cell>
          <table:table-cell table:style-name="ce10"/>
          <table:table-cell table:number-columns-repeated="6" table:style-name="ce5"/>
          <table:table-cell office:value-type="string" table:style-name="ce3">
            <text:p>Ni-BC1 path</text:p>
          </table:table-cell>
          <table:table-cell office:value-type="float" office:value="-516.78576399999997" table:style-name="ce5">
            <text:p>-516,785764</text:p>
          </table:table-cell>
          <table:table-cell office:value-type="float" office:value="-527.61779899999999" table:style-name="ce5">
            <text:p>-527,617799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531.97079900000006" table:style-name="ce5">
            <text:p>-531,970799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11534499999993386" table:formula="of:=[.P18]+0.5*[.T18]-([.O18]+[.S18])" table:style-name="ce4">
            <text:p>0,115345</text:p>
          </table:table-cell>
          <table:table-cell office:value-type="float" office:value="1.6475359999999455" table:formula="of:=[.Q18]+[.T18]-([.O18]+[.S18])" table:style-name="ce4">
            <text:p>1,647536</text:p>
          </table:table-cell>
          <table:table-cell office:value-type="float" office:value="3.3561679999999114" table:formula="of:=[.R18]+1.5*[.T18]-([.O18]+2*[.S18])" table:style-name="ce4">
            <text:p>3,35616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D124</text:p>
          </table:table-cell>
          <table:table-cell office:value-type="float" office:value="-508.46674000000002" table:style-name="ce5">
            <text:p>-508,466740</text:p>
          </table:table-cell>
          <table:table-cell office:value-type="float" office:value="-514.39850999999999" table:style-name="ce5">
            <text:p>-514,39851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620530000000144" table:formula="of:=[.C19]+[.E19]-([.B19]+[.D19])" table:style-name="ce5">
            <text:p>1,662053</text:p>
          </table:table-cell>
          <table:table-cell table:number-columns-repeated="7" table:style-name="ce5"/>
          <table:table-cell office:value-type="string" table:style-name="ce3">
            <text:p>Ni-BC3 path</text:p>
          </table:table-cell>
          <table:table-cell office:value-type="float" office:value="-516.61377400000003" table:style-name="ce5">
            <text:p>-516,613774</text:p>
          </table:table-cell>
          <table:table-cell office:value-type="float" office:value="-527.65351199999998" table:style-name="ce5">
            <text:p>-527,653512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531.61181899999997" table:style-name="ce4">
            <text:p>-531,611819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-9.235799999999017E-2" table:formula="of:=[.P19]+0.5*[.T19]-([.O19]+[.S19])" table:style-name="ce4">
            <text:p>-0,092358</text:p>
          </table:table-cell>
          <table:table-cell office:value-type="float" office:value="1.4755460000000085" table:formula="of:=[.Q19]+[.T19]-([.O19]+[.S19])" table:style-name="ce4">
            <text:p>1,475546</text:p>
          </table:table-cell>
          <table:table-cell office:value-type="float" office:value="3.5431580000000622" table:formula="of:=[.R19]+1.5*[.T19]-([.O19]+2*[.S19])" table:style-name="ce4">
            <text:p>3,54315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D234</text:p>
          </table:table-cell>
          <table:table-cell office:value-type="float" office:value="-507.86555399999997" table:style-name="ce5">
            <text:p>-507,865554</text:p>
          </table:table-cell>
          <table:table-cell office:value-type="float" office:value="-514.39850999999999" table:style-name="ce5">
            <text:p>-514,39851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0608669999999165" table:formula="of:=[.C20]+[.E20]-([.B20]+[.D20])" table:style-name="ce5">
            <text:p>1,060867</text:p>
          </table:table-cell>
          <table:table-cell table:number-columns-repeated="7" table:style-name="ce5"/>
          <table:table-cell office:value-type="string" table:style-name="ce3">
            <text:p>Ni-ABC1 path</text:p>
          </table:table-cell>
          <table:table-cell office:value-type="float" office:value="-514.00124600000004" table:style-name="ce5">
            <text:p>-514,001246</text:p>
          </table:table-cell>
          <table:table-cell office:value-type="float" office:value="-524.20599100000004" table:style-name="ce5">
            <text:p>-524,205991</text:p>
          </table:table-cell>
          <table:table-cell office:value-type="float" office:value="-518.82538499999998" table:style-name="ce5">
            <text:p>-518,825385</text:p>
          </table:table-cell>
          <table:table-cell office:value-type="float" office:value="-528.73116500000003" table:style-name="ce5">
            <text:p>-528,731165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7426349999999502" table:formula="of:=[.P20]+0.5*[.T20]-([.O20]+[.S20])" table:style-name="ce4">
            <text:p>0,742635</text:p>
          </table:table-cell>
          <table:table-cell office:value-type="float" office:value="2.7696839999999838" table:formula="of:=[.Q20]+[.T20]-([.O20]+[.S20])" table:style-name="ce4">
            <text:p>2,769684</text:p>
          </table:table-cell>
          <table:table-cell office:value-type="float" office:value="3.8112840000000006" table:formula="of:=[.R20]+1.5*[.T20]-([.O20]+2*[.S20])" table:style-name="ce4">
            <text:p>3,81128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D245</text:p>
          </table:table-cell>
          <table:table-cell office:value-type="float" office:value="-508.352553" table:style-name="ce5">
            <text:p>-508,352553</text:p>
          </table:table-cell>
          <table:table-cell office:value-type="float" office:value="-514.39850999999999" table:style-name="ce5">
            <text:p>-514,39851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5478659999999991" table:formula="of:=[.C21]+[.E21]-([.B21]+[.D21])" table:style-name="ce5">
            <text:p>1,547866</text:p>
          </table:table-cell>
          <table:table-cell table:number-columns-repeated="7" table:style-name="ce5"/>
          <table:table-cell office:value-type="string" table:style-name="ce3">
            <text:p>Ni-ABC3 path</text:p>
          </table:table-cell>
          <table:table-cell office:value-type="float" office:value="-512.96515699999998" table:style-name="ce5">
            <text:p>-512,965157</text:p>
          </table:table-cell>
          <table:table-cell office:value-type="float" office:value="-523.87610400000005" table:style-name="ce4">
            <text:p>-523,876104</text:p>
          </table:table-cell>
          <table:table-cell office:value-type="float" office:value="-518.82538499999998" table:style-name="ce5">
            <text:p>-518,825385</text:p>
          </table:table-cell>
          <table:table-cell office:value-type="float" office:value="-527.94536900000003" table:style-name="ce5">
            <text:p>-527,945369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3.6432999999874482E-2" table:formula="of:=[.P21]+0.5*[.T21]-([.O21]+[.S21])" table:style-name="ce4">
            <text:p>0,036433</text:p>
          </table:table-cell>
          <table:table-cell office:value-type="float" office:value="1.7335949999999229" table:formula="of:=[.Q21]+[.T21]-([.O21]+[.S21])" table:style-name="ce4">
            <text:p>1,733595</text:p>
          </table:table-cell>
          <table:table-cell office:value-type="float" office:value="3.5609909999999445" table:formula="of:=[.R21]+1.5*[.T21]-([.O21]+2*[.S21])" table:style-name="ce4">
            <text:p>3,56099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D246</text:p>
          </table:table-cell>
          <table:table-cell office:value-type="float" office:value="-508.47155299999997" table:style-name="ce5">
            <text:p>-508,471553</text:p>
          </table:table-cell>
          <table:table-cell office:value-type="float" office:value="-514.39850999999999" table:style-name="ce5">
            <text:p>-514,39851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668659999999136" table:formula="of:=[.C22]+[.E22]-([.B22]+[.D22])" table:style-name="ce5">
            <text:p>1,666866</text:p>
          </table:table-cell>
          <table:table-cell table:number-columns-repeated="7" table:style-name="ce5"/>
          <table:table-cell office:value-type="string" table:style-name="ce3">
            <text:p>Ni-ABD1 path</text:p>
          </table:table-cell>
          <table:table-cell office:value-type="float" office:value="-508.46674000000002" table:style-name="ce5">
            <text:p>-508,466740</text:p>
          </table:table-cell>
          <table:table-cell office:value-type="float" office:value="-519.27482599999996" table:style-name="ce5">
            <text:p>-519,274826</text:p>
          </table:table-cell>
          <table:table-cell office:value-type="float" office:value="-514.39850999999999" table:style-name="ce5">
            <text:p>-514,398510</text:p>
          </table:table-cell>
          <table:table-cell office:value-type="float" office:value="-523.61963200000002" table:style-name="ce5">
            <text:p>-523,619632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13929400000006353" table:formula="of:=[.P22]+0.5*[.T22]-([.O22]+[.S22])" table:style-name="ce4">
            <text:p>0,139294</text:p>
          </table:table-cell>
          <table:table-cell office:value-type="float" office:value="1.6620530000000144" table:formula="of:=[.Q22]+[.T22]-([.O22]+[.S22])" table:style-name="ce4">
            <text:p>1,662053</text:p>
          </table:table-cell>
          <table:table-cell office:value-type="float" office:value="3.3883110000000443" table:formula="of:=[.R22]+1.5*[.T22]-([.O22]+2*[.S22])" table:style-name="ce4">
            <text:p>3,38831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BD248</text:p>
          </table:table-cell>
          <table:table-cell office:value-type="float" office:value="-507.72107699999998" table:style-name="ce5">
            <text:p>-507,721077</text:p>
          </table:table-cell>
          <table:table-cell office:value-type="float" office:value="-514.39850999999999" table:style-name="ce5">
            <text:p>-514,398510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9163899999999785" table:formula="of:=[.C23]+[.E23]-([.B23]+[.D23])" table:style-name="ce5">
            <text:p>0,916390</text:p>
          </table:table-cell>
          <table:table-cell table:number-columns-repeated="7" table:style-name="ce5"/>
          <table:table-cell office:value-type="string" table:style-name="ce3">
            <text:p>Ni-ACD3 path</text:p>
          </table:table-cell>
          <table:table-cell office:value-type="float" office:value="-513.175747" table:style-name="ce5">
            <text:p>-513,175747</text:p>
          </table:table-cell>
          <table:table-cell office:value-type="float" office:value="-523.727396" table:style-name="ce5">
            <text:p>-523,727396</text:p>
          </table:table-cell>
          <table:table-cell office:value-type="float" office:value="-519.00293399999998" table:style-name="ce5">
            <text:p>-519,002934</text:p>
          </table:table-cell>
          <table:table-cell office:value-type="float" office:value="-528.34532400000001" table:style-name="ce5">
            <text:p>-528,345324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0.3957309999999552" table:formula="of:=[.P23]+0.5*[.T23]-([.O23]+[.S23])" table:style-name="ce4">
            <text:p>0,395731</text:p>
          </table:table-cell>
          <table:table-cell office:value-type="float" office:value="1.7666359999999486" table:formula="of:=[.Q23]+[.T23]-([.O23]+[.S23])" table:style-name="ce4">
            <text:p>1,766636</text:p>
          </table:table-cell>
          <table:table-cell office:value-type="float" office:value="3.371625999999992" table:formula="of:=[.R23]+1.5*[.T23]-([.O23]+2*[.S23])" table:style-name="ce4">
            <text:p>3,3716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C1</text:p>
          </table:table-cell>
          <table:table-cell office:value-type="float" office:value="-522.03959099999997" table:style-name="ce5">
            <text:p>-522,039591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6309709999999313" table:formula="of:=[.C24]+[.E24]-([.B24]+[.D24])" table:style-name="ce5">
            <text:p>2,630971</text:p>
          </table:table-cell>
          <table:table-cell table:number-columns-repeated="7" table:style-name="ce5"/>
          <table:table-cell office:value-type="string" table:style-name="ce3">
            <text:p>Ni-BCD8 path</text:p>
          </table:table-cell>
          <table:table-cell office:value-type="float" office:value="-507.83769999999998" table:style-name="ce5">
            <text:p>-507,837700</text:p>
          </table:table-cell>
          <table:table-cell office:value-type="float" office:value="-518.71873300000004" table:style-name="ce5">
            <text:p>-518,718733</text:p>
          </table:table-cell>
          <table:table-cell office:value-type="float" office:value="-514.11177699999996" table:style-name="ce5">
            <text:p>-514,111777</text:p>
          </table:table-cell>
          <table:table-cell office:value-type="float" office:value="-522.81422599999996" table:style-name="ce5">
            <text:p>-522,814226</text:p>
          </table:table-cell>
          <table:table-cell office:value-type="float" office:value="-14.300936999999999" table:style-name="ce4">
            <text:p>-14,300937</text:p>
          </table:table-cell>
          <table:table-cell office:value-type="float" office:value="-6.7071139999999998" table:style-name="ce4">
            <text:p>-6,707114</text:p>
          </table:table-cell>
          <table:table-cell office:value-type="float" office:value="6.634699999995064E-2" table:formula="of:=[.P24]+0.5*[.T24]-([.O24]+[.S24])" table:style-name="ce4">
            <text:p>0,066347</text:p>
          </table:table-cell>
          <table:table-cell office:value-type="float" office:value="1.3197460000000092" table:formula="of:=[.Q24]+[.T24]-([.O24]+[.S24])" table:style-name="ce4">
            <text:p>1,319746</text:p>
          </table:table-cell>
          <table:table-cell office:value-type="float" office:value="3.5646770000000743" table:formula="of:=[.R24]+1.5*[.T24]-([.O24]+2*[.S24])" table:style-name="ce4">
            <text:p>3,56467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Ni-AC2</text:p>
          </table:table-cell>
          <table:table-cell office:value-type="float" office:value="-521.19921099999999" table:style-name="ce5">
            <text:p>-521,199211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7905909999999494" table:formula="of:=[.C25]+[.E25]-([.B25]+[.D25])" table:style-name="ce5">
            <text:p>1,79059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3</text:p>
          </table:table-cell>
          <table:table-cell office:value-type="float" office:value="-521.06208000000004" table:style-name="ce5">
            <text:p>-521,062080</text:p>
          </table:table-cell>
          <table:table-cell office:value-type="float" office:value="-527.00244299999997" table:style-name="ce5">
            <text:p>-527,00244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534599999999955" table:formula="of:=[.C26]+[.E26]-([.B26]+[.D26])" table:style-name="ce5">
            <text:p>1,65346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3-Cl1</text:p>
          </table:table-cell>
          <table:table-cell office:value-type="float" office:value="-518.35601099999997" table:style-name="ce5">
            <text:p>-518,356011</text:p>
          </table:table-cell>
          <table:table-cell office:value-type="float" office:value="-524.41852900000004" table:style-name="ce5">
            <text:p>-524,418529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5313049999998611" table:formula="of:=[.C27]+[.E27]-([.B27]+[.D27])" table:style-name="ce5">
            <text:p>1,531305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2_H</text:p>
          </table:table-cell>
          <table:table-cell office:value-type="float" office:value="-518.56548499999997" table:style-name="ce5">
            <text:p>-518,565485</text:p>
          </table:table-cell>
          <table:table-cell office:value-type="float" office:value="-524.22896200000002" table:style-name="ce5">
            <text:p>-524,228962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9303459999998722" table:formula="of:=[.C28]+[.E28]-([.B28]+[.D28])" table:style-name="ce5">
            <text:p>1,93034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2_HJ</text:p>
          </table:table-cell>
          <table:table-cell office:value-type="float" office:value="-515.58190999999999" table:style-name="ce5">
            <text:p>-515,581910</text:p>
          </table:table-cell>
          <table:table-cell office:value-type="float" office:value="-521.006843" table:style-name="ce5">
            <text:p>-521,00684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1688899999999194" table:formula="of:=[.C29]+[.E29]-([.B29]+[.D29])" table:style-name="ce5">
            <text:p>2,16889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13</text:p>
          </table:table-cell>
          <table:table-cell office:value-type="float" office:value="-515.89029100000005" table:style-name="ce5">
            <text:p>-515,890291</text:p>
          </table:table-cell>
          <table:table-cell office:value-type="float" office:value="-522.03959099999997" table:style-name="ce5">
            <text:p>-522,03959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4445230000000038" table:formula="of:=[.C30]+[.E30]-([.B30]+[.D30])" table:style-name="ce5">
            <text:p>1,444523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D4</text:p>
          </table:table-cell>
          <table:table-cell office:value-type="float" office:value="-519.00293399999998" table:style-name="ce5">
            <text:p>-519,002934</text:p>
          </table:table-cell>
          <table:table-cell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526.59675699999991" table:formula="of:=[.C31]+[.E31]-([.B31]+[.D31])" table:style-name="ce5">
            <text:p>526,596757</text:p>
          </table:table-cell>
          <table:table-cell table:style-name="ce10"/>
          <table:table-cell table:number-columns-repeated="16377" table:style-name="ce5"/>
        </table:table-row>
        <table:table-row table:style-name="ro1">
          <table:table-cell office:value-type="string" table:style-name="ce5">
            <text:p>Ni-ACD14</text:p>
          </table:table-cell>
          <table:table-cell office:value-type="float" office:value="-513.96252900000002" table:style-name="ce5">
            <text:p>-513,962529</text:p>
          </table:table-cell>
          <table:table-cell office:value-type="float" office:value="-519.00293399999998" table:style-name="ce5">
            <text:p>-519,00293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5534179999999651" table:formula="of:=[.C32]+[.E32]-([.B32]+[.D32])" table:style-name="ce5">
            <text:p>2,55341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D24</text:p>
          </table:table-cell>
          <table:table-cell office:value-type="float" office:value="-512.98239899999999" table:style-name="ce5">
            <text:p>-512,982399</text:p>
          </table:table-cell>
          <table:table-cell office:value-type="float" office:value="-519.00293399999998" table:style-name="ce5">
            <text:p>-519,00293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5732879999999341" table:formula="of:=[.C33]+[.E33]-([.B33]+[.D33])" table:style-name="ce5">
            <text:p>1,57328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D34</text:p>
          </table:table-cell>
          <table:table-cell office:value-type="float" office:value="-513.175747" table:style-name="ce5">
            <text:p>-513,175747</text:p>
          </table:table-cell>
          <table:table-cell office:value-type="float" office:value="-519.00293399999998" table:style-name="ce5">
            <text:p>-519,00293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7666359999999486" table:formula="of:=[.C34]+[.E34]-([.B34]+[.D34])" table:style-name="ce5">
            <text:p>1,76663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D45</text:p>
          </table:table-cell>
          <table:table-cell office:value-type="float" office:value="-513.15313400000002" table:style-name="ce5">
            <text:p>-513,153134</text:p>
          </table:table-cell>
          <table:table-cell office:value-type="float" office:value="-519.00293399999998" table:style-name="ce5">
            <text:p>-519,00293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7440229999999701" table:formula="of:=[.C35]+[.E35]-([.B35]+[.D35])" table:style-name="ce5">
            <text:p>1,744023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D46</text:p>
          </table:table-cell>
          <table:table-cell office:value-type="float" office:value="-513.29387599999995" table:style-name="ce5">
            <text:p>-513,293876</text:p>
          </table:table-cell>
          <table:table-cell office:value-type="float" office:value="-519.00293399999998" table:style-name="ce5">
            <text:p>-519,00293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8847649999999021" table:formula="of:=[.C36]+[.E36]-([.B36]+[.D36])" table:style-name="ce5">
            <text:p>1,884765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D48</text:p>
          </table:table-cell>
          <table:table-cell office:value-type="float" office:value="-512.41841299999999" table:style-name="ce5">
            <text:p>-512,418413</text:p>
          </table:table-cell>
          <table:table-cell office:value-type="float" office:value="-519.00293399999998" table:style-name="ce5">
            <text:p>-519,002934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0093019999999342" table:formula="of:=[.C37]+[.E37]-([.B37]+[.D37])" table:style-name="ce5">
            <text:p>1,00930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E1</text:p>
          </table:table-cell>
          <table:table-cell office:value-type="float" office:value="-518.12702400000001" table:style-name="ce5">
            <text:p>-518,127024</text:p>
          </table:table-cell>
          <table:table-cell office:value-type="float" office:value="-522.78182100000004" table:style-name="ce5">
            <text:p>-522,78182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2.9390259999998989" table:formula="of:=[.C38]+[.E38]-([.B38]+[.D38])" table:style-name="ce5">
            <text:p>2,93902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E2</text:p>
          </table:table-cell>
          <table:table-cell office:value-type="float" office:value="-516.965644" table:style-name="ce5">
            <text:p>-516,965644</text:p>
          </table:table-cell>
          <table:table-cell office:value-type="float" office:value="-522.78182100000004" table:style-name="ce5">
            <text:p>-522,78182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7776459999998906" table:formula="of:=[.C39]+[.E39]-([.B39]+[.D39])" table:style-name="ce5">
            <text:p>1,77764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ACE8</text:p>
          </table:table-cell>
          <table:table-cell office:value-type="float" office:value="-516.08077600000001" table:style-name="ce5">
            <text:p>-516,080776</text:p>
          </table:table-cell>
          <table:table-cell office:value-type="float" office:value="-522.78182100000004" table:style-name="ce5">
            <text:p>-522,78182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89277799999990748" table:formula="of:=[.C40]+[.E40]-([.B40]+[.D40])" table:style-name="ce5">
            <text:p>0,89277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Ni-B1</text:p>
          </table:table-cell>
          <table:table-cell table:number-columns-repeated="2"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7.5938229999999995" table:formula="of:=[.C41]+[.E41]-([.B41]+[.D41])" table:style-name="ce5">
            <text:p>7,59382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Ni-B2</text:p>
          </table:table-cell>
          <table:table-cell office:value-type="float" office:value="-525.91938300000004" table:style-name="ce5">
            <text:p>-525,919383</text:p>
          </table:table-cell>
          <table:table-cell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533.51320599999997" table:formula="of:=[.C42]+[.E42]-([.B42]+[.D42])" table:style-name="ce5">
            <text:p>533,513206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Ni-B4</text:p>
          </table:table-cell>
          <table:table-cell table:number-columns-repeated="2"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7.5938229999999995" table:formula="of:=[.C43]+[.E43]-([.B43]+[.D43])" table:style-name="ce5">
            <text:p>7,59382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Ni-B28</text:p>
          </table:table-cell>
          <table:table-cell office:value-type="float" office:value="-518.61261400000001" table:style-name="ce5">
            <text:p>-518,612614</text:p>
          </table:table-cell>
          <table:table-cell office:value-type="float" office:value="-525.91938300000004" table:style-name="ce5">
            <text:p>-525,91938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28705399999989822" table:formula="of:=[.C44]+[.E44]-([.B44]+[.D44])" table:style-name="ce5">
            <text:p>0,287054</text:p>
          </table:table-cell>
          <table:table-cell office:value-type="string" table:style-name="ce10">
            <text:p>Struggling due to O bound on cus Ni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i-BC1</text:p>
          </table:table-cell>
          <table:table-cell table:number-columns-repeated="2"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7.5938229999999995" table:formula="of:=[.C45]+[.E45]-([.B45]+[.D45])" table:style-name="ce5">
            <text:p>7,59382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Ni-BC2</text:p>
          </table:table-cell>
          <table:table-cell office:value-type="float" office:value="-522.73205099999996" table:style-name="ce5">
            <text:p>-522,732051</text:p>
          </table:table-cell>
          <table:table-cell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530.32587399999989" table:formula="of:=[.C46]+[.E46]-([.B46]+[.D46])" table:style-name="ce5">
            <text:p>530,325874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Ni-BC3</text:p>
          </table:table-cell>
          <table:table-cell table:number-columns-repeated="2"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7.5938229999999995" table:formula="of:=[.C47]+[.E47]-([.B47]+[.D47])" table:style-name="ce5">
            <text:p>7,59382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Ni-BC4</text:p>
          </table:table-cell>
          <table:table-cell table:number-columns-repeated="2" table:style-name="ce5"/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7.5938229999999995" table:formula="of:=[.C48]+[.E48]-([.B48]+[.D48])" table:style-name="ce5">
            <text:p>7,593823</text:p>
          </table:table-cell>
          <table:table-cell table:style-name="ce10"/>
          <table:table-cell table:number-columns-repeated="16377"/>
        </table:table-row>
        <table:table-row table:style-name="ro1">
          <table:table-cell office:value-type="string" table:style-name="ce4">
            <text:p>Ni-B12</text:p>
          </table:table-cell>
          <table:table-cell office:value-type="float" office:value="-519.09002599999997" table:style-name="ce5">
            <text:p>-519,090026</text:p>
          </table:table-cell>
          <table:table-cell office:value-type="float" office:value="-525.91938300000004" table:style-name="ce5">
            <text:p>-525,91938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76446599999985665" table:formula="of:=[.C49]+[.E49]-([.B49]+[.D49])" table:style-name="ce5">
            <text:p>0,76446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Ni-B24</text:p>
          </table:table-cell>
          <table:table-cell office:value-type="float" office:value="-519.96239600000001" table:style-name="ce5">
            <text:p>-519,962396</text:p>
          </table:table-cell>
          <table:table-cell office:value-type="float" office:value="-525.91938300000004" table:style-name="ce5">
            <text:p>-525,91938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368359999999029" table:formula="of:=[.C50]+[.E50]-([.B50]+[.D50])" table:style-name="ce5">
            <text:p>1,63683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Ni-BC12</text:p>
          </table:table-cell>
          <table:table-cell office:value-type="float" office:value="-516.78576399999997" table:style-name="ce5">
            <text:p>-516,785764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475359999999455" table:formula="of:=[.C51]+[.E51]-([.B51]+[.D51])" table:style-name="ce5">
            <text:p>1,64753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Ni-BC23</text:p>
          </table:table-cell>
          <table:table-cell office:value-type="float" office:value="-516.61377400000003" table:style-name="ce5">
            <text:p>-516,613774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4755460000000085" table:formula="of:=[.C52]+[.E52]-([.B52]+[.D52])" table:style-name="ce5">
            <text:p>1,475546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Ni-BC24</text:p>
          </table:table-cell>
          <table:table-cell office:value-type="float" office:value="-516.56112099999996" table:style-name="ce5">
            <text:p>-516,561121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4228929999999309" table:formula="of:=[.C53]+[.E53]-([.B53]+[.D53])" table:style-name="ce5">
            <text:p>1,422893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string" table:style-name="ce4">
            <text:p>Ni-BC25</text:p>
          </table:table-cell>
          <table:table-cell office:value-type="float" office:value="-515.86709800000006" table:style-name="ce5">
            <text:p>-515,867098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72887000000002899" table:formula="of:=[.C54]+[.E54]-([.B54]+[.D54])" table:style-name="ce5">
            <text:p>0,728870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C26</text:p>
          </table:table-cell>
          <table:table-cell office:value-type="float" office:value="-516.54009900000005" table:style-name="ce5">
            <text:p>-516,540099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4018710000000283" table:formula="of:=[.C55]+[.E55]-([.B55]+[.D55])" table:style-name="ce5">
            <text:p>1,40187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C28</text:p>
          </table:table-cell>
          <table:table-cell office:value-type="float" office:value="-515.93627100000003" table:style-name="ce5">
            <text:p>-515,936271</text:p>
          </table:table-cell>
          <table:table-cell office:value-type="float" office:value="-522.73205099999996" table:style-name="ce5">
            <text:p>-522,732051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79804300000000694" table:formula="of:=[.C56]+[.E56]-([.B56]+[.D56])" table:style-name="ce5">
            <text:p>0,798043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D124</text:p>
          </table:table-cell>
          <table:table-cell office:value-type="float" office:value="-510.95724999999999" table:style-name="ce5">
            <text:p>-510,957250</text:p>
          </table:table-cell>
          <table:table-cell office:value-type="float" office:value="-517.60181599999999" table:style-name="ce5">
            <text:p>-517,60181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94925699999998869" table:formula="of:=[.C57]+[.E57]-([.B57]+[.D57])" table:style-name="ce5">
            <text:p>0,94925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D245</text:p>
          </table:table-cell>
          <table:table-cell office:value-type="float" office:value="-510.691281" table:style-name="ce5">
            <text:p>-510,691281</text:p>
          </table:table-cell>
          <table:table-cell office:value-type="float" office:value="-517.60181599999999" table:style-name="ce5">
            <text:p>-517,60181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68328799999994771" table:formula="of:=[.C58]+[.E58]-([.B58]+[.D58])" table:style-name="ce5">
            <text:p>0,68328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D246</text:p>
          </table:table-cell>
          <table:table-cell office:value-type="float" office:value="-511.65679" table:style-name="ce5">
            <text:p>-511,656790</text:p>
          </table:table-cell>
          <table:table-cell office:value-type="float" office:value="-517.60181599999999" table:style-name="ce5">
            <text:p>-517,60181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48796999999945" table:formula="of:=[.C59]+[.E59]-([.B59]+[.D59])" table:style-name="ce5">
            <text:p>1,64879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D248</text:p>
          </table:table-cell>
          <table:table-cell office:value-type="float" office:value="-510.76852600000001" table:style-name="ce5">
            <text:p>-510,768526</text:p>
          </table:table-cell>
          <table:table-cell office:value-type="float" office:value="-517.60181599999999" table:style-name="ce5">
            <text:p>-517,601816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76053300000000945" table:formula="of:=[.C60]+[.E60]-([.B60]+[.D60])" table:style-name="ce5">
            <text:p>0,760533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CD124</text:p>
          </table:table-cell>
          <table:table-cell office:value-type="float" office:value="-508.20557100000002" table:style-name="ce5">
            <text:p>-508,205571</text:p>
          </table:table-cell>
          <table:table-cell office:value-type="float" office:value="-514.11177699999996" table:style-name="ce5">
            <text:p>-514,111777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876170000000457" table:formula="of:=[.C61]+[.E61]-([.B61]+[.D61])" table:style-name="ce5">
            <text:p>1,68761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CD245</text:p>
          </table:table-cell>
          <table:table-cell office:value-type="float" office:value="-507.25868200000002" table:style-name="ce5">
            <text:p>-507,258682</text:p>
          </table:table-cell>
          <table:table-cell office:value-type="float" office:value="-514.11177699999996" table:style-name="ce5">
            <text:p>-514,111777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74072799999999006" table:formula="of:=[.C62]+[.E62]-([.B62]+[.D62])" table:style-name="ce5">
            <text:p>0,74072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CD246</text:p>
          </table:table-cell>
          <table:table-cell office:value-type="float" office:value="-508.19683600000002" table:style-name="ce5">
            <text:p>-508,196836</text:p>
          </table:table-cell>
          <table:table-cell office:value-type="float" office:value="-514.11177699999996" table:style-name="ce5">
            <text:p>-514,111777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6788820000000442" table:formula="of:=[.C63]+[.E63]-([.B63]+[.D63])" table:style-name="ce5">
            <text:p>1,678882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CD248</text:p>
          </table:table-cell>
          <table:table-cell office:value-type="float" office:value="-507.83769999999998" table:style-name="ce5">
            <text:p>-507,837700</text:p>
          </table:table-cell>
          <table:table-cell office:value-type="float" office:value="-514.11177699999996" table:style-name="ce5">
            <text:p>-514,111777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1.3197460000000092" table:formula="of:=[.C64]+[.E64]-([.B64]+[.D64])" table:style-name="ce5">
            <text:p>1,31974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4">
            <text:p>Ni-BDF1246</text:p>
          </table:table-cell>
          <table:table-cell office:value-type="float" office:value="-502.49872900000003" table:style-name="ce5">
            <text:p>-502,498729</text:p>
          </table:table-cell>
          <table:table-cell office:value-type="float" office:value="-509.112593" table:style-name="ce5">
            <text:p>-509,11259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97995900000000802" table:formula="of:=[.C65]+[.E65]-([.B65]+[.D65])" table:style-name="ce5">
            <text:p>0,9799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-BDF2468</text:p>
          </table:table-cell>
          <table:table-cell office:value-type="float" office:value="-502.35648800000001" table:style-name="ce5">
            <text:p>-502,356488</text:p>
          </table:table-cell>
          <table:table-cell office:value-type="float" office:value="-509.112593" table:style-name="ce5">
            <text:p>-509,112593</text:p>
          </table:table-cell>
          <table:table-cell office:value-type="float" office:value="-14.300936999999999" table:style-name="ce5">
            <text:p>-14,300937</text:p>
          </table:table-cell>
          <table:table-cell office:value-type="float" office:value="-6.7071139999999998" table:style-name="ce5">
            <text:p>-6,707114</text:p>
          </table:table-cell>
          <table:table-cell office:value-type="float" office:value="0.8377179999999953" table:formula="of:=[.C66]+[.E66]-([.B66]+[.D66])" table:style-name="ce5">
            <text:p>0,837718</text:p>
          </table:table-cell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6" number:min-integer-digits="1"/>
    </number:number-style>
    <number:number-style style:name="N37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</meta:initial-creator>
    <dc:creator>Adrian</dc:creator>
    <meta:creation-date>2023-11-17T15:35:59Z</meta:creation-date>
    <dc:date>2023-11-17T15:40:49Z</dc:date>
  </office:meta>
</office:document-meta>
</file>